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margin-bottom="0in"/>
      <style:text-properties style:font-name="Arial" style:font-name-complex="Arial"/>
    </style:style>
    <style:style style:name="P6" style:parent-style-name="Normale" style:family="paragraph">
      <style:paragraph-properties fo:margin-bottom="0in"/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/>
    </style:style>
    <style:style style:name="TableColumn9" style:family="table-column">
      <style:table-column-properties style:column-width="3.4041in"/>
    </style:style>
    <style:style style:name="TableColumn10" style:family="table-column">
      <style:table-column-properties style:column-width="3.4354in"/>
    </style:style>
    <style:style style:name="Table8" style:family="table">
      <style:table-properties style:width="6.8395in" fo:margin-left="0in" table:align="left"/>
    </style:style>
    <style:style style:name="TableRow11" style:family="table-row">
      <style:table-row-properties style:min-row-height="0.04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50%"/>
      <style:text-properties style:font-name="Arial" style:font-name-asian="Times New Roman" style:font-name-complex="Times New Roman" style:font-size-complex="10pt"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50%"/>
      <style:text-properties style:font-name="Arial" style:font-name-asian="Times New Roman" style:font-name-complex="Times New Roman" style:font-size-complex="10pt" style:language-asian="it" style:country-asian="IT"/>
    </style:style>
    <style:style style:name="TableRow16" style:family="table-row">
      <style:table-row-properties style:min-row-height="0.27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ableRow21" style:family="table-row">
      <style:table-row-properties style:min-row-height="0.261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ableRow26" style:family="table-row">
      <style:table-row-properties style:min-row-height="0.2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P34" style:parent-style-name="Normale" style:family="paragraph">
      <style:paragraph-properties fo:text-align="justify" fo:line-height="150%"/>
      <style:text-properties style:font-name="Arial"/>
    </style:style>
    <style:style style:name="P35" style:parent-style-name="Normale" style:family="paragraph">
      <style:paragraph-properties fo:text-align="justify" fo:line-height="150%"/>
      <style:text-properties style:font-name="Arial"/>
    </style:style>
    <style:style style:name="P36" style:parent-style-name="Normale" style:list-style-name="LFO1" style:family="paragraph">
      <style:paragraph-properties fo:text-align="justify" fo:margin-bottom="0in" fo:line-height="150%" fo:margin-left="0.2958in" fo:text-indent="-0.1972in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P48" style:parent-style-name="Normale" style:list-style-name="LFO1" style:family="paragraph">
      <style:paragraph-properties fo:text-align="justify" fo:margin-bottom="0in" fo:line-height="150%" fo:margin-left="0.2958in" fo:text-indent="-0.1972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="Arial" fo:font-weight="bold" style:font-weight-asian="bold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P53" style:parent-style-name="Normale" style:family="paragraph">
      <style:paragraph-properties fo:text-align="justify" fo:margin-bottom="0in" fo:line-height="150%" fo:margin-left="0.2958in">
        <style:tab-stops>
          <style:tab-stop style:type="left" style:position="0in"/>
        </style:tab-stops>
      </style:paragraph-properties>
      <style:text-properties style:font-name="Arial"/>
    </style:style>
    <style:style style:name="P54" style:parent-style-name="Normale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/>
    </style:style>
    <style:style style:name="P55" style:parent-style-name="Normale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57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58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59" style:parent-style-name="Normale" style:family="paragraph">
      <style:paragraph-properties fo:margin-bottom="0in" fo:line-height="150%"/>
      <style:text-properties style:font-name="Arial" style:font-name-complex="Arial"/>
    </style:style>
    <style:style style:name="P60" style:parent-style-name="Normale" style:family="paragraph">
      <style:paragraph-properties fo:margin-bottom="0in" fo:line-height="150%"/>
      <style:text-properties style:font-name="Arial" style:font-name-complex="Arial"/>
    </style:style>
    <style:style style:name="P61" style:parent-style-name="Normale" style:family="paragraph">
      <style:paragraph-properties fo:margin-bottom="0in" fo:line-height="150%"/>
      <style:text-properties style:font-name="Arial" style:font-name-complex="Arial"/>
    </style:style>
    <style:style style:name="P62" style:parent-style-name="Normale" style:family="paragraph">
      <style:paragraph-properties fo:margin-bottom="0.0833in" fo:line-height="100%"/>
      <style:text-properties style:font-name="Arial" style:font-name-complex="Arial"/>
    </style:style>
    <style:style style:name="P63" style:parent-style-name="Normale" style:family="paragraph">
      <style:paragraph-properties fo:margin-bottom="0in"/>
      <style:text-properties style:font-name="Arial" style:font-name-complex="Arial"/>
    </style:style>
    <style:style style:name="P64" style:parent-style-name="Normale" style:family="paragraph">
      <style:paragraph-properties fo:margin-bottom="0in"/>
      <style:text-properties style:font-name="Arial" style:font-name-complex="Arial"/>
    </style:style>
    <style:style style:name="P65" style:parent-style-name="Normale" style:family="paragraph">
      <style:paragraph-properties fo:margin-bottom="0in"/>
      <style:text-properties style:font-name="Arial" style:font-name-complex="Arial"/>
    </style:style>
    <style:style style:name="P66" style:parent-style-name="Normale" style:family="paragraph">
      <style:paragraph-properties fo:line-height="150%"/>
      <style:text-properties style:font-name="Arial"/>
    </style:style>
    <style:style style:name="P67" style:parent-style-name="Normale" style:family="paragraph">
      <style:paragraph-properties fo:text-align="justify" fo:line-height="150%"/>
      <style:text-properties style:font-name="Arial"/>
    </style:style>
    <style:style style:name="P68" style:parent-style-name="Normale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span text:style-name="T2">AL COMANDO</text:span><text:span text:style-name="T3"><text:s/></text:span><text:span text:style-name="T4">POLIZIA LOCALE</text:span></text:p>
      <text:p text:style-name="P5"><text:tab/><text:tab/><text:tab/><text:tab/><text:tab/><text:tab/><text:tab/><text:tab/>DI LOANO</text:p>
      <text:p text:style-name="P6"/>
      <text:p text:style-name="P7">OGGETTO: Richiesta di dissequestro e restituzione di<text:s/>merce<text:s/>sottopostA<text:s/>a sequestro amministrativo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erce</text:p>
          </table:table-cell>
          <table:table-cell table:style-name="TableCell14">
            <text:p text:style-name="P15">Quantità</text:p>
          </table:table-cell>
        </table:table-row>
        <table:table-row table:style-name="TableRow16">
          <table:table-cell table:style-name="TableCell17">
            <text:p text:style-name="P18"><text:s/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<text:s/>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P31"><text:span text:style-name="T32"><text:s/></text:span></text:p>
          </table:table-cell>
        </table:table-row>
      </table:table>
      <text:p text:style-name="P33"/>
      <text:p text:style-name="P34">__<text:s/>sottoscritt__<text:s/>____________________<text:s/>nat__<text:s/>a<text:s/>__________<text:s/>(____) il<text:s/>_____________<text:s/>residente a<text:s/>______________________<text:s/><text:s/>in via/corso<text:s/>_______________<text:s/>n.<text:s/>_____,<text:s/>in qualità di<text:s/>proprietario<text:s/>della merce<text:s/>sopra indicata;</text:p>
      <text:p text:style-name="P35">Cellulare<text:s/>____________________</text:p>
      <text:list text:style-name="LFO1" text:continue-numbering="true">
        <text:list-item>
          <text:p text:style-name="P36"><text:span text:style-name="T37">VISTO</text:span><text:span text:style-name="T38"><text:s/></text:span><text:span text:style-name="T39"><text:s/></text:span><text:span text:style-name="T40">il verbale n.<text:s/></text:span><text:span text:style-name="T41">1883<text:s/></text:span><text:span text:style-name="T42">del</text:span><text:span text:style-name="T43"><text:s/>20/08/2021</text:span><text:span text:style-name="T44"><text:s/>con il quale si è accertato<text:s/></text:span><text:span text:style-name="T45">la violazione del</text:span><text:span text:style-name="T46">le disposizioni di cui all'art.<text:s/></text:span><text:span text:style-name="T47">1 ordinanza 119/2021</text:span></text:p>
        </text:list-item>
        <text:list-item>
          <text:p text:style-name="P48"><text:span text:style-name="T49">VISTO</text:span><text:span text:style-name="T50"><text:s/>il contestuale verbale con il quale si è proceduto al sequestro amministrativo del</text:span><text:span text:style-name="T51">la merce</text:span><text:span text:style-name="T52"><text:s/></text:span></text:p>
        </text:list-item>
      </text:list>
      <text:p text:style-name="P53"/>
      <text:p text:style-name="P54"/>
      <text:p text:style-name="P55">C H I E D E</text:p>
      <text:p text:style-name="P56"/>
      <text:p text:style-name="P57">il dissequestro e la restituzione della merce.</text:p>
      <text:p text:style-name="P58"/>
      <text:p text:style-name="P59">A tal proposito dichiara: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>____________________________________________________________________________________________________________________________________________________________</text:p>
      <text:p text:style-name="P61"/>
      <text:p text:style-name="P62">Allegati:</text:p>
      <text:p text:style-name="P63">1)<text:s/><text:s text:c="2"/>Art 13<text:s/>comma 1 legge 689/81</text:p>
      <text:p text:style-name="P64">2)<text:s/><text:s text:c="2"/>copia documento di identità in corso di validità.</text:p>
      <text:p text:style-name="P65"/>
      <text:p text:style-name="P66">Luogo<text:s/>______________<text:s/>Data<text:s/>_______________<text:tab/><text:tab/><text:tab/><text:tab/><text:s text:c="2"/>IL RICHIEDENTE</text:p>
      <text:p text:style-name="P67"><text:tab/><text:tab/><text:tab/><text:tab/><text:tab/><text:tab/><text:tab/><text:tab/><text:tab/>____________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 Pizzorno</meta:initial-creator>
    <dc:creator>Lorenzo Casarino</dc:creator>
    <meta:creation-date>2023-02-16T15:17:00Z</meta:creation-date>
    <dc:date>2023-02-16T15:18:00Z</dc:date>
    <meta:print-date>2023-02-16T15:1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1" meta:character-count="1417" meta:row-count="10" meta:non-whitespace-character-count="1208"/>
  </office:meta>
</office:document-meta>
</file>