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Normale" style:family="paragraph">
      <style:paragraph-properties fo:margin-bottom="0in" fo:line-height="150%"/>
      <style:text-properties style:font-name="Arial" style:font-name-complex="Arial"/>
    </style:style>
    <style:style style:name="P4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text-transform="uppercase"/>
    </style:style>
    <style:style style:name="P6" style:parent-style-name="Normale" style:family="paragraph">
      <style:paragraph-properties fo:margin-bottom="0in" fo:line-height="150%"/>
    </style:style>
    <style:style style:name="TableColumn8" style:family="table-column">
      <style:table-column-properties style:column-width="1.6722in"/>
    </style:style>
    <style:style style:name="TableColumn9" style:family="table-column">
      <style:table-column-properties style:column-width="1.6673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1.6791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50%"/>
    </style:style>
    <style:style style:name="T38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50%"/>
    </style:style>
    <style:style style:name="T45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P5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/>
    </style:style>
    <style:style style:name="P7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76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77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fo:margin-bottom="0in" fo:line-height="150%"/>
      <style:text-properties style:font-name="Arial" style:font-name-complex="Arial"/>
    </style:style>
    <style:style style:name="P7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82" style:parent-style-name="Normale" style:family="paragraph">
      <style:paragraph-properties fo:margin-bottom="0in" fo:line-height="150%"/>
      <style:text-properties style:font-name="Arial" style:font-name-complex="Arial"/>
    </style:style>
    <style:style style:name="P83" style:parent-style-name="Normale" style:family="paragraph">
      <style:paragraph-properties fo:margin-bottom="0in"/>
      <style:text-properties style:font-name="Arial" style:font-name-complex="Arial"/>
    </style:style>
    <style:style style:name="P84" style:parent-style-name="Normale" style:family="paragraph">
      <style:paragraph-properties fo:text-align="justify" fo:line-height="150%"/>
      <style:text-properties style:font-name="Arial"/>
    </style:style>
    <style:style style:name="P85" style:parent-style-name="Normale" style:family="paragraph">
      <style:paragraph-properties fo:text-align="justify" fo:line-height="150%"/>
      <style:text-properties style:font-name="Arial"/>
    </style:style>
    <style:style style:name="P86" style:parent-style-name="Normale" style:family="paragraph">
      <style:paragraph-properties fo:margin-bottom="0in"/>
      <style:text-properties style:font-name="Arial" style:font-name-complex="Arial"/>
    </style:style>
    <style:style style:name="P87" style:parent-style-name="Normale" style:family="paragraph">
      <style:paragraph-properties fo:margin-bottom="0in"/>
      <style:text-properties style:font-name="Arial" style:font-name-complex="Arial"/>
    </style:style>
    <style:style style:name="P88" style:parent-style-name="Normale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span text:style-name="T2">AL COMANDO POLIZIA LOCALE</text:span></text:p>
      <text:p text:style-name="P3"><text:tab/><text:tab/><text:tab/><text:tab/><text:tab/><text:tab/><text:tab/><text:tab/>DI LOANO</text:p>
      <text:p text:style-name="P4"/>
      <text:p text:style-name="P5">OGGETTO: Richiesta di provvedimento di fine fermo<text:s/>di veicolo sottoposto a fermo amministrativ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veicolo<text:s/></text:p>
          </table:table-cell>
          <table:table-cell table:style-name="TableCell15">
            <text:p text:style-name="P16">Targa</text:p>
          </table:table-cell>
          <table:table-cell table:style-name="TableCell17">
            <text:p text:style-name="P18">Marca<text:s/></text:p>
          </table:table-cell>
          <table:table-cell table:style-name="TableCell19">
            <text:p text:style-name="P20">Modello</text:p>
          </table:table-cell>
        </table:table-row>
        <table:table-row table:style-name="TableRow21"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</table:table>
      <text:p text:style-name="P50"/>
      <text:p text:style-name="P51"><text:span text:style-name="T52">Il sottoscritto<text:s/></text:span><text:span text:style-name="T53">________________________________</text:span><text:span text:style-name="T54"><text:s/>nato<text:s/></text:span><text:span text:style-name="T55">a _______________________</text:span><text:span text:style-name="T56"><text:s/>(</text:span><text:span text:style-name="T57">____</text:span><text:span text:style-name="T58">) il<text:s/></text:span><text:span text:style-name="T59">____________</text:span><text:span text:style-name="T60"><text:s/>residente a<text:s/></text:span><text:span text:style-name="T61">________________________</text:span><text:span text:style-name="T62"><text:s/>(</text:span><text:span text:style-name="T63">____</text:span><text:span text:style-name="T64">) in via/corso<text:s/></text:span><text:span text:style-name="T65">______________________________</text:span><text:span text:style-name="T66"><text:s/>n.<text:s/></text:span><text:span text:style-name="T67">______</text:span><text:s/><text:span text:style-name="T68">e-mail</text:span><text:span text:style-name="T69"><text:s/></text:span><text:span text:style-name="T70">______________________________</text:span><text:span text:style-name="T71">, in qualità di<text:s/></text:span><text:span text:style-name="T72">________________________</text:span><text:span text:style-name="T73">del veicolo</text:span><text:span text:style-name="T74"><text:s/>sopra indicato;</text:span></text:p>
      <text:p text:style-name="P75">in riferimento al verbale n.<text:s/>______________<text:s/>del<text:s/>_______________<text:s/>redatto da personale appartenente a codesto Comando a seguito dell’accertamento della violazione dell’art.<text:s/>__________<text:s/>del Codice della<text:s/>Strada<text:s/>e<text:s/>al relativo verbale di fermo<text:s/>amministrativo ed affidamento in custodia a<text:s/>___________________________________<text:s/>in qualità di<text:s/>_____________________<text:s/>per custodirlo presso<text:s/>___________________________;</text:p>
      <text:p text:style-name="P76"/>
      <text:p text:style-name="P77">C H I E D E</text:p>
      <text:p text:style-name="P78"/>
      <text:p text:style-name="P79">il provvedimento di fine fermo amministrativo e la restituzione dei documenti del<text:s/>veicolo di cui sopra.</text:p>
      <text:p text:style-name="P80">A tal proposito dichiara<text:s/>di impegnarsi al pagamento a favore del custode delle spese di rimozione e custodia del veicolo al momento del ritiro dello stesso.</text:p>
      <text:p text:style-name="P81"/>
      <text:p text:style-name="P82">Allegato:<text:s/>copia documento di identità in corso di validità.</text:p>
      <text:p text:style-name="P83"/>
      <text:p text:style-name="P84">Luogo<text:s/>______________<text:s/>Data<text:s/>___________________<text:s text:c="48"/></text:p>
      <text:p text:style-name="P85"><text:s text:c="10"/><text:tab/><text:tab/><text:tab/><text:tab/><text:tab/><text:tab/><text:tab/><text:tab/><text:tab/><text:tab/>IL RICHIEDENTE<text:tab/><text:tab/><text:tab/><text:tab/><text:tab/><text:tab/><text:tab/><text:tab/><text:tab/><text:tab/><text:s text:c="6"/>____________________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Pizzorno</meta:initial-creator>
    <dc:creator>Lorenzo Casarino</dc:creator>
    <meta:creation-date>2023-02-16T15:32:00Z</meta:creation-date>
    <dc:date>2023-02-16T15:32:00Z</dc:date>
    <meta:template xlink:href="Normal.dotm" xlink:type="simple"/>
    <meta:editing-cycles>3</meta:editing-cycles>
    <meta:editing-duration>PT60S</meta:editing-duration>
    <meta:document-statistic meta:page-count="1" meta:paragraph-count="2" meta:word-count="221" meta:character-count="1479" meta:row-count="10" meta:non-whitespace-character-count="1260"/>
  </office:meta>
</office:document-meta>
</file>